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2e67" officeooo:paragraph-rsid="00012e67"/>
    </style:style>
    <style:style style:name="P2" style:family="paragraph" style:parent-style-name="Standard">
      <style:text-properties officeooo:rsid="00012e67" officeooo:paragraph-rsid="00012e67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036c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de von Axel Mayer <text:span text:style-name="T2">am 30.06.2020</text:span></text:p>
      <text:p text:style-name="P1"/>
      <text:p text:style-name="P1">Endlich!</text:p>
      <text:p text:style-name="P1">Endlich sind die beiden alten Kisten abgestellt</text:p>
      <text:p text:style-name="P1"/>
      <text:p text:style-name="P1">Endlich</text:p>
      <text:p text:style-name="P1">entsteht in Fessenheim nicht mehr jährlich die Radioaktivität von 1800 Hiroshima-Bomben</text:p>
      <text:p text:style-name="P1"/>
      <text:p text:style-name="P1">Endlich</text:p>
      <text:p text:style-name="P1">wird in Fessenheim kein Atommüll mehr produziert, der eine Million Jahre strahlt und 33.000 Generationen gefährdet</text:p>
      <text:p text:style-name="P1"/>
      <text:p text:style-name="P1">Endlich</text:p>
      <text:p text:style-name="P1">ist ein Großteil der GAU-Gefahr beseitigt und wenn die Brennelementebecken entleert sind, ist auch die GAU-Gefahr fast gänzlich beendet</text:p>
      <text:p text:style-name="P1"/>
      <text:p text:style-name="P1">Endlich</text:p>
      <text:p text:style-name="P1">ist Strom aus Wind und Sonne billiger als Atomstrom aus neuen AKW, die EDF ist fast bankrott und die EDF- Aktien sind im Keller</text:p>
      <text:p text:style-name="P1"/>
      <text:p text:style-name="P1">Endlich, endlich, endlich, viel zu spät</text:p>
      <text:p text:style-name="P1">haben wir ein großes Teilziel erreicht</text:p>
      <text:p text:style-name="P1"/>
      <text:p text:style-name="P1">Wir haben Grund zu Erleichterung, Grund zu Freude, aber keinen Grund für Triumph</text:p>
      <text:p text:style-name="P1"/>
      <text:p text:style-name="P1">Unsere Erfolge:</text:p>
      <text:p text:style-name="P1">Keine AKW in Wyhl, Kaiseraugst, Gerstheim und jetzt die Abschaltung in Fessenheim</text:p>
      <text:p text:style-name="P1">waren und sind immer die kurze Rast im quellenkühlen Tal</text:p>
      <text:p text:style-name="P1"/>
      <text:p text:style-name="P1">Unsere (Neben-)Erfolge:</text:p>
      <text:p text:style-name="P1">saubere Gewässer, Kläranlagen, Entstickungsanlagen, Katalysatoren, erfolgreiche frühe Kämpfe für Luftreinhaltung, kein Genmais in Buggingen und FCKW-Verbot waren und sind immer die kurze Rast im quellenkühlen Tal</text:p>
      <text:p text:style-name="P1"/>
      <text:p text:style-name="P1">Die kurze Rast im quellenkühlen Tal auf einem langen Weg, denn wir haben noch viel zu tun</text:p>
      <text:p text:style-name="P1"/>
      <text:p text:style-name="P1">Die kurze Rast auf einem langen Weg,</text:p>
      <text:p text:style-name="P1">denn wir brauchen in Fessenheim einen guten Abriss und keinen Billigabriss</text:p>
      <text:p text:style-name="P1"/>
      <text:p text:style-name="P1">Die kurze Rast auf einem langen Weg,</text:p>
      <text:p text:style-name="P1">denn wir müssen den Atomausstieg mit dem Kohleausstieg verbinden</text:p>
      <text:p text:style-name="P1"/>
      <text:p text:style-name="P1">Die kurze Rast,</text:p>
      <text:p text:style-name="P1">denn am Hochrhein stehen in Beznau und Leibstadt gefährliche alte AKW</text:p>
      <text:p text:style-name="P1"/>
      <text:p text:style-name="P1">Die kurze Rast,</text:p>
      <text:p text:style-name="P1">denn "verregnete, sonnenarme" Länder wie die Vereinigten Arabischen Emirate, Türkei, Ägypten und Saudi Arabien wollen mit dem Neubau von AKW zu Atomwaffenstaaten werden, um einen nordkoreanischen Machtzuwachs zu erlangen</text:p>
      <text:p text:style-name="P1"/>
      <text:p text:style-name="P1">Die kurze Rast,</text:p>
      <text:p text:style-name="P1">denn die Atom- und Kohlelobby arbeitet mit neuen perfiden Durchsetzungsstrategien und industriegelenkten Schein-Bürgerinititiven wie Nuklearia und Ökooptimisten</text:p>
      <text:p text:style-name="P1"/>
      <text:p text:style-name="P1">Die kurze Rast im quellenkühlen Tal auf einem langen Weg,</text:p>
      <text:p text:style-name="P1">denn wir müssen die Energiewende verteidigen</text:p>
      <text:p text:style-name="P1">Wer morgen an der Gefahrzeitverlängerung von Kohle- und Atomkraftwerken verdienen will, der lässt heute die zukunftsfähigen Energien verhindern. Auch im Schwarzwald</text:p>
      <text:p text:style-name="P1"/>
      <text:p text:style-name="P1"><text:soft-page-break/>Die kurze Rast auf einem langen Weg, denn wir sind dabei die Welt zu verlieren</text:p>
      <text:p text:style-name="P1"/>
      <text:p text:style-name="P1"><text:s text:c="4"/>Atommüllproduktion</text:p>
      <text:p text:style-name="P1"><text:s text:c="4"/>wachsende soziale Ungleichheit</text:p>
      <text:p text:style-name="P1"><text:s text:c="4"/>wachsende Konzernmacht &amp; Demokratiegefährdung</text:p>
      <text:p text:style-name="P1"><text:s text:c="4"/>neue Durchsetzungsstrategien und Greenwash</text:p>
      <text:p text:style-name="P1"><text:s text:c="4"/>Klimawandel</text:p>
      <text:p text:style-name="P1"><text:s text:c="4"/>Artenausrottung</text:p>
      <text:p text:style-name="P1"><text:s text:c="4"/>Überkonsum und Hunger</text:p>
      <text:p text:style-name="P1"><text:s text:c="4"/>neues Waldsterben</text:p>
      <text:p text:style-name="P1"><text:s text:c="4"/>Antibiotikaresistenzen</text:p>
      <text:p text:style-name="P1"><text:s text:c="4"/>Aufrüstung, Atomkraftwaffen, Kriegsgefahr</text:p>
      <text:p text:style-name="P1"/>
      <text:p text:style-name="P1"/>
      <text:p text:style-name="P1">Die Büchse der Pandora ist weit geöffnet,</text:p>
      <text:p text:style-name="P1">aber unten in der Büchse ist Hoffnung</text:p>
      <text:p text:style-name="P1">Die Hoffnung solcher Tage</text:p>
      <text:p text:style-name="P1"/>
      <text:p text:style-name="P1">Im großen, globalen Krieg des Menschen gegen die Natur und damit gegen uns selber haben wir in Fessenheim Zerstörungsprozesse entschleunigt und einen kleinen, wichtigen, regionalen Teilerfolg erzielt.</text:p>
      <text:p text:style-name="P1"/>
      <text:p text:style-name="P1">Das ist viel und das ist viel zu wenig</text:p>
      <text:p text:style-name="P1"/>
      <text:p text:style-name="P1">Lasst uns Kraft schöpfen aus unseren Erfolgen</text:p>
      <text:p text:style-name="P1"/>
      <text:p text:style-name="P1">Es lohnt, sich zu engagieren.</text:p>
      <text:p text:style-name="P1"/>
      <text:p text:style-name="P1">Mein Dank geht an Euch</text:p>
      <text:p text:style-name="P1">Mein Dank geht an die unzähligen badisch-elsässisch-schweizer Aktiven,</text:p>
      <text:p text:style-name="P1"/>
      <text:p text:style-name="P1">an Freundinnen und Freunde</text:p>
      <text:p text:style-name="P1">Dankscheen</text:p>
      <text:p text:style-name="P1">Amitié franco suisse allemand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2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13:48:05.738576452</meta:creation-date>
    <dc:date>2020-07-03T01:53:53.606000000</dc:date>
    <meta:editing-duration>PT7M1S</meta:editing-duration>
    <meta:editing-cycles>3</meta:editing-cycles>
    <meta:generator>LibreOffice/6.1.6.3$Windows_X86_64 LibreOffice_project/5896ab1714085361c45cf540f76f60673dd96a72</meta:generator>
    <meta:document-statistic meta:table-count="0" meta:image-count="0" meta:object-count="0" meta:page-count="2" meta:paragraph-count="56" meta:word-count="445" meta:character-count="3134" meta:non-whitespace-character-count="2705"/>
  </office:meta>
</office:document-meta>
</file>