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0pt" style:font-size-asian="10.5pt" style:font-size-complex="12pt"/>
    </style:style>
    <style:style style:name="P2" style:family="paragraph" style:parent-style-name="No_20_Spacing">
      <style:paragraph-properties fo:margin-left="0cm" fo:margin-right="0cm" fo:text-indent="0cm" style:auto-text-indent="false" style:writing-mode="lr-tb"/>
    </style:style>
    <style:style style:name="P3" style:family="paragraph" style:parent-style-name="No_20_Spacing">
      <style:paragraph-properties fo:margin-left="0cm" fo:margin-right="0cm" fo:text-indent="0cm" style:auto-text-indent="false" style:writing-mode="lr-tb"/>
      <style:text-properties style:font-size-complex="10pt"/>
    </style:style>
    <style:style style:name="P4" style:family="paragraph" style:parent-style-name="No_20_Spacing">
      <style:paragraph-properties fo:margin-left="0cm" fo:margin-right="0cm" fo:text-indent="0cm" style:auto-text-indent="false" style:writing-mode="lr-tb"/>
      <style:text-properties style:font-name="Arial1" fo:language="de" fo:country="DE" style:font-name-asian="Times New Roman" style:language-asian="en" style:country-asian="US" style:font-name-complex="Arial2" style:language-complex="ar" style:country-complex="SA"/>
    </style:style>
    <style:style style:name="P5" style:family="paragraph" style:parent-style-name="No_20_Spacing">
      <style:paragraph-properties fo:margin-left="0cm" fo:margin-right="0cm" fo:text-indent="0cm" style:auto-text-indent="false" style:writing-mode="lr-tb"/>
      <style:text-properties style:font-name-asian="Times New Roman"/>
    </style:style>
    <style:style style:name="P6" style:family="paragraph" style:parent-style-name="No_20_Spacing">
      <style:paragraph-properties fo:margin-left="0cm" fo:margin-right="0cm" fo:text-indent="0cm" style:auto-text-indent="false" style:writing-mode="lr-tb"/>
      <style:text-properties style:font-name-asian="Times New Roman" style:font-name-complex="Arial2"/>
    </style:style>
    <style:style style:name="P7" style:family="paragraph" style:parent-style-name="No_20_Spacing">
      <style:paragraph-properties fo:margin-left="0cm" fo:margin-right="0cm" fo:text-indent="0cm" style:auto-text-indent="false" style:writing-mode="lr-tb"/>
      <style:text-properties officeooo:paragraph-rsid="0005d2b3" style:font-name-asian="Times New Roman" style:font-name-complex="Arial2"/>
    </style:style>
    <style:style style:name="P8" style:family="paragraph" style:parent-style-name="No_20_Spacing">
      <style:text-properties style:font-name="Arial" fo:font-size="10pt" style:font-size-asian="10.5pt" style:font-size-complex="10pt"/>
    </style:style>
    <style:style style:name="P9" style:family="paragraph" style:parent-style-name="No_20_Spacing">
      <style:text-properties style:font-name="Arial" fo:font-size="11pt" fo:font-weight="bold" officeooo:rsid="001e655c" officeooo:paragraph-rsid="001e655c" style:font-size-asian="11pt" style:font-weight-asian="bold" style:font-size-complex="11pt" style:font-weight-complex="bold"/>
    </style:style>
    <style:style style:name="T1" style:family="text">
      <style:text-properties style:font-size-complex="10pt"/>
    </style:style>
    <style:style style:name="T2" style:family="text">
      <style:text-properties style:font-name="Arial1" fo:language="de" fo:country="DE" style:font-name-asian="Times New Roman" style:language-asian="en" style:country-asian="US" style:font-name-complex="Arial2" style:language-complex="ar" style:country-complex="SA"/>
    </style:style>
    <style:style style:name="T3" style:family="text">
      <style:text-properties style:font-name="Arial1" fo:language="de" fo:country="DE" style:font-name-asian="Times New Roman" style:language-asian="en" style:country-asian="US" style:language-complex="ar" style:country-complex="SA"/>
    </style:style>
    <style:style style:name="T4" style:family="text">
      <style:text-properties style:font-name-asian="Times New Roman"/>
    </style:style>
    <style:style style:name="T5" style:family="text">
      <style:text-properties style:font-name-asian="Times New Roman" style:font-name-complex="Arial2"/>
    </style:style>
    <style:style style:name="T6" style:family="text">
      <style:text-properties officeooo:rsid="0012183e" style:font-name-asian="Times New Roman" style:font-name-complex="Arial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Times New Roman" style:font-name-complex="Arial2"/>
    </style:style>
    <style:style style:name="T9" style:family="text">
      <style:text-properties style:text-underline-style="solid" style:text-underline-width="auto" style:text-underline-color="font-color" style:font-size-complex="10pt"/>
    </style:style>
    <style:style style:name="T10" style:family="text">
      <style:text-properties officeooo:rsid="00050d9f"/>
    </style:style>
    <style:style style:name="T11" style:family="text">
      <style:text-properties officeooo:rsid="00052aed"/>
    </style:style>
    <style:style style:name="T12" style:family="text">
      <style:text-properties officeooo:rsid="0005d2b3"/>
    </style:style>
    <style:style style:name="T13" style:family="text">
      <style:text-properties officeooo:rsid="0006d703"/>
    </style:style>
    <style:style style:name="T14" style:family="text">
      <style:text-properties officeooo:rsid="0008811e"/>
    </style:style>
    <style:style style:name="T15" style:family="text">
      <style:text-properties officeooo:rsid="0008cece"/>
    </style:style>
    <style:style style:name="T16" style:family="text">
      <style:text-properties officeooo:rsid="000a7e84"/>
    </style:style>
    <style:style style:name="T17" style:family="text">
      <style:text-properties officeooo:rsid="000b27c7"/>
    </style:style>
    <style:style style:name="T18" style:family="text">
      <style:text-properties officeooo:rsid="000e2036"/>
    </style:style>
    <style:style style:name="T19" style:family="text">
      <style:text-properties officeooo:rsid="0013ce9a"/>
    </style:style>
    <style:style style:name="T20" style:family="text">
      <style:text-properties officeooo:rsid="00152f5b"/>
    </style:style>
    <style:style style:name="T21" style:family="text">
      <style:text-properties officeooo:rsid="0017e4fe"/>
    </style:style>
    <style:style style:name="T22" style:family="text">
      <style:text-properties officeooo:rsid="00199786"/>
    </style:style>
    <style:style style:name="T23" style:family="text">
      <style:text-properties officeooo:rsid="001c9f7d"/>
    </style:style>
    <style:style style:name="T24" style:family="text">
      <style:text-properties officeooo:rsid="001f89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de von Klaus Schramm, Anti-Atom-Gruppe Freiburg</text:p>
      <text:p text:style-name="P9">Stilllegungs-Demo AKW Fessenheim, 30. Juni 2020</text:p>
      <text:p text:style-name="P8"/>
      <text:p text:style-name="P8">Liebe Freundinnen und Freunde!</text:p>
      <text:p text:style-name="P3">Sehr geehrte Damen und Herren!</text:p>
      <text:p text:style-name="P3"/>
      <text:p text:style-name="P3"><text:span text:style-name="T21">Gestern ist nun</text:span> endlich auch der Reaktor <text:span text:style-name="T20">2</text:span> des AKW Fessenheim stillgelegt worden. Ich freue mich riesig -</text:p>
      <text:p text:style-name="P3">Yeah!</text:p>
      <text:p text:style-name="P3">Mir ist ein zentnerschwerer Stein vom Herzen gefallen!</text:p>
      <text:p text:style-name="P3"/>
      <text:p text:style-name="P3">Ich möchte bei dieser Gelegenheit an vier Frauen erinnern, die in der Anti-Atom-Bewegung der vergangenen Jahrzehnte eine wichtige Rolle spielten und die leider heute nicht hier bei uns sein können:</text:p>
      <text:p text:style-name="P3">Margot Harloff</text:p>
      <text:p text:style-name="P3">Lore Haag</text:p>
      <text:p text:style-name="P3">Birgit Berg</text:p>
      <text:p text:style-name="P3">und</text:p>
      <text:p text:style-name="P3">Sonja Badura</text:p>
      <text:p text:style-name="P3"/>
      <text:p text:style-name="P3"><text:span text:style-name="T20">U</text:span>m nur mal ein Lob aus <text:span text:style-name="T20">den vergangenen Tagen</text:span> aufzu<text:span text:style-name="T21">greif</text:span>en: Alle <text:span text:style-name="T16">vier</text:span> waren <text:span text:style-name="T21">"</text:span>Hardlin<text:span text:style-name="T20">er"</text:span>.</text:p>
      <text:p text:style-name="P3"/>
      <text:p text:style-name="P3">Margot Harloff, Jahrgang 1924, war viele Jahre lang Pressesprecherin der Badisch-Elsässischen Bürgerinitiativen. Und sie erklärte zum Beispiel im Jahr 1977 angesichts des gerade in Herbolzheim in der Breisgau-Halle stattfindenden Verfahrens des Verwaltungsgerichts Freiburg <text:span text:style-name="T20">über die Klagen gegen den Bau des AKW Wyhl</text:span>, man könne "nicht mehr ohne weites sagen, daß wir uns einem Gerichtsurteil unterwerfen." <text:span text:style-name="T20">Das schlug Wellen bis nach Stuttgart. Der damalige Ministerpräsident, Lothar Späth, forderte die Bürgerinitativen auf, zu klären, ob sie auf dem Boden des Rechtsstaates stünden. </text:span>Margot war eine der Mitbegründerinnen des Öko-Instituts und warnte früh, das Institut "dürfe nicht zum Feigenblatt der Industrie werden".</text:p>
      <text:p text:style-name="P3"/>
      <text:p text:style-name="P2"><text:span text:style-name="T1">Lore Haag, Jahrgang 1927, hat drei Jahrzehnte lang die Geschäftsstelle der </text:span><text:span text:style-name="text"><text:span text:style-name="T2">Badisch Elsässischen Bürgerinitiativen in Weisweil geleitet - quasi in ihrem Wohnzimmer. Ich kann mich noch gut erinnern, wie sie mir einmal mit einem verschmitzten Lächeln erzählte, daß die Frauen in den Bürgerinitiativen viel der ungeliebten Büroarbeiten übernahmen, Briefe schrieben und Kontakte zu Anti-AKW-Initiativen in anderen Ländern aufrechterhielten, während die Männer sich dann nach vorne drängten, wenn es galt, Reden zu halten und "herumzugockeln" - so wörtlich. Ich solle das aber für mich behalten. Heute kann ich das ja nun erzählen.</text:span></text:span></text:p>
      <text:p text:style-name="P4"><text:span text:style-name="text"/></text:p>
      <text:p text:style-name="P2"><text:span text:style-name="text"><text:span text:style-name="T2">Birgit Berg, Jahrgang 1945, war Künstlerin und zugleich politische Aktivistin. Sie war in den Bereichen Friedensarbeit, Menschrechte, Umweltschutz und Energiewende engagiert</text:span></text:span><text:span text:style-name="text"><text:span text:style-name="T3">.</text:span></text:span><text:span text:style-name="text"><text:span text:style-name="T2"> Von ihr stammt die auf dem Mundenhof aufgestellte Tafel mit den von ihr formulierten zehn "Grundrechten der Erde". Darin heißt es unter Artikel 4: "Die Erde darf nicht mit Giftstoffen gefoltert, mit Abgasen und Abfällen verseucht, mit Waffen, Viren und Giftgasen misshandelt oder mit Atommüll und Atomexplosionen vergewaltigt werden." </text:span></text:span><text:span text:style-name="T1">Birgit war eine der frühen MitorganisatorInnen der Tour de Fessenheim, Gründungsmitglied von <text:s/>FARBE und Initiatorin von 'Neu-Fessenheim', einer Initiative für erneuerbare Energien im Elsaß.</text:span></text:p>
      <text:p text:style-name="P3"/>
      <text:p text:style-name="P3">Sonja Badura - <text:s/>ebenfalls eine der Frauen, die schon bei der Platzbesetzung im Wyhler Wald dabei waren. Sie war in Freiburg als die "Anti-Atom-Sonja" bekannt und wenn ich sie irgendwo traf, hatte sie als Wiederverkäuferin immer alternative Zeitschriften unterm Arm. Im Radio Dreyeckland arbeitete sie auch viele Jahre mit und sie war Mitbegründerin von 'terre de femmes'.</text:p>
      <text:p text:style-name="P3"/>
      <text:p text:style-name="P2"><text:span text:style-name="T1">Der Freiburger Politikwissenschaftler</text:span> Prof. Ulrich Eith sagte im Jahr 2012, Frauen hätten beim Kampf gegen das AKW Wyhl keine bedeutende Rolle gespielt. Ihr könnt Euch nun vielleicht vorstellen, daß diese Äußerung in der Anti-AKW-Bewegung im Dreyeckland heftigen Widerspruch auslöste. Aber dieser Eklat zeigte auch mal wieder: Wir müssen unsere eigene Geschichte selbst schreiben.</text:p>
      <text:p text:style-name="P2"/>
      <text:p text:style-name="P2"><text:span text:style-name="T5">Etwas, das nicht nur für "Hardliner" wie die genannten vier Frauen, sondern für die gesamte Anti-AKW-Bewegung noch in den 1980er- und 1990er-Jahren selbstverständlich war: Die Forderung nach der </text:span><text:span text:style-name="T8">sofortigen</text:span><text:span text:style-name="T5"> Stilllegung aller Atomkraftwerke.</text:span></text:p>
      <text:p text:style-name="P6"/>
      <text:p text:style-name="P2"><text:soft-page-break/><text:span text:style-name="T5">Anfang der 1980er-Jahre versuchte mal ein </text:span><text:span text:style-name="T6">Atomkraftgegner mit eher bürgerlichem Habitus</text:span><text:span text:style-name="T5"> mich herauszufordern und sagte zu mir: "Es ist doch wohl klar, daß wir die Stilllegung der Atomkraftwerke auch in zehn Jahren noch nicht durchgesetzt haben werden. Willst du denn auch dann noch mit der Forderung nach der </text:span><text:span text:style-name="T8">sofortigen</text:span><text:span text:style-name="T5"> Stilllegung herumlaufen? Du machst dich doch auf die Dauer lächerlich!"</text:span></text:p>
      <text:p text:style-name="P6"/>
      <text:p text:style-name="P6">Ich habe mich davon nicht einschüchtern lassen und laufe nun schon über vier Jahrzehnten mit dieser Forderung herum. Selbstverständlich weiß ich, daß auch gerade viele junge Menschen diesen "Sofortismus" für lächerlich halten.</text:p>
      <text:p text:style-name="P6"/>
      <text:p text:style-name="P6">Meinerseits eine Frage: Stell dir mal die - zugegeben etwas exotische - Situation vor, du stehst neben einem Amokläufer, d<text:span text:style-name="T10">er</text:span> mit einem Maschinengewehr wahllos in <text:span text:style-name="T22">die</text:span> Menschenmenge feuert. Aus unerfindlichem Grund spart er dich aus, schießt immer in eine andere Richtung und du hast die Chance etwas zu ihm zu sagen. Würdest Du etwa sagen: "Hör bitte bis zum 31. Dezember 2022 auf zu schießen!"? Oder würdest Du sagen: "Hör sofort auf zu schießen!"?</text:p>
      <text:p text:style-name="P6"/>
      <text:p text:style-name="P6">Das Datum 31. Dezember .2022 ist übrigens nicht zufällig - dazu gleich mehr.</text:p>
      <text:p text:style-name="P5"/>
      <text:p text:style-name="P6">Eine Fris<text:span text:style-name="T13">e</text:span>urin aus Bollschweil sagte <text:span text:style-name="T19">bei einem Interview im Jahr 2004</text:span> zu mir: </text:p>
      <text:p text:style-name="P3">"Wenn nur jeder bereit wäre, ein bißchen zurückzustecken. Ich selber wäre gern bereit, fünf Stunden am Tag auf Strom zu verzichten, wenn dann alle Atomkraftwerke abgeschaltet würden."</text:p>
      <text:p text:style-name="P3"/>
      <text:p text:style-name="P2"><text:span text:style-name="T1">Da hatte ich den Eindruck: </text:span><text:span text:style-name="T9">Die</text:span><text:span text:style-name="T1"> Frau hat begriffen, wie ernst die Situation ist! Und wer das hatte, war auch </text:span><text:span text:style-name="T9">nicht</text:span><text:span text:style-name="T1"> bereit, Kompromisse zu machen, wegen irgendwelchen wirtschaftlichen Erwägungen - vorgeschobenen wirtschaftlichen Erwägungen!</text:span></text:p>
      <text:p text:style-name="P5"/>
      <text:p text:style-name="P6">Ein beliebter Trick, Menschen einzuschüchtern und von ihrer Meinung abzubringen, ist es, ihnen zu suggerieren, sie seien in der Minderheit. Das steckt uns ja allen gewissermaßen von Kindesbeinen an in den Knochen: Wir möchten dazugehören, keine Außenseiter sein…</text:p>
      <text:p text:style-name="P6"/>
      <text:p text:style-name="P2"><text:span text:style-name="T5">Über viele Jahre hinweg war immer wieder in leicht abgewandelten Varianten zu lesen: "</text:span><text:span text:style-name="T1">Der deutsche Atomausstieg ist ein Sonderweg!"</text:span><text:span text:style-name="T5"> Das Kalkül dabei ist offenbar auch, daß sie damit durchkommen, weil eine große Mehrheit so wenig informiert ist.</text:span></text:p>
      <text:p text:style-name="P6"/>
      <text:p text:style-name="P2"><text:span text:style-name="T5">Leider wissen bis heute nur Wenige, daß 14 der 28 EU-Staaten </text:span><text:span text:style-name="T8">keine</text:span><text:span text:style-name="T5"> Atomkraftwerke betreiben. Und viele können sich nicht daran erinnern, daß es - real - schon zweimal einen Atomausstieg in Europa gab: 1978 in Österreich. Dort wurde das schon fertiggestellte AKW Zwentendorf nicht in Betrieb genommen. Und: In Italien 1987. Drei Atomkraftwerke wurden stillgelegt und der Bau zweier weiterer Atom-Reaktoren, die schon beinahe fertiggestellt waren, wurde eingestellt.</text:span></text:p>
      <text:p text:style-name="P6"/>
      <text:p text:style-name="P6">Und wie steht es mit einem Atomausstieg in Deutschland?</text:p>
      <text:p text:style-name="P6">Schon einmal, 2001, wurde in Deutschland der Atomausstieg verkündet. Mit einer Änderung des Atomgesetzes sollte alles <text:span text:style-name="T7">einvernehmlich</text:span> geregelt sein. Es war die Rede von maximal 32 Jahren Laufzeit der Atomkraftwerke - als Kompromiss.</text:p>
      <text:p text:style-name="P6"/>
      <text:p text:style-name="P2"><text:span text:style-name="T5">2001 waren 19 Atom-Reaktoren in Deutschland in Betrieb. Tatsächlich aber wurden </text:span><text:span text:style-name="T8">bis 2010</text:span><text:span text:style-name="T5"> nur 2 Atom-Reaktoren stillgelegt. Das AKW Stade im Jahr 2003 und das AKW Obrigheim 2005. Als Angela Merkel 2005 Bundeskanzlerin wurde, mußte sie die von Schröder und Trittin vereinbarte Regelung </text:span><text:span text:style-name="T8">fünf Jahre lang</text:span><text:span text:style-name="T5"> gar nicht ändern, so lasch war diese! Erst 2010 - wenige Monate vor dem Super-GAU von Fukushima - wurde der "Ausstieg aus dem Ausstieg" beschlossen. Auch diese Formulierung war selbstverständlich ein schlechter Witz!</text:span></text:p>
      <text:p text:style-name="P6"/>
      <text:p text:style-name="P2"><text:span text:style-name="T5">Durch den "Druck der Straße" - wie es im Polit-Jargon so hübsch heißt - monatelang beteiligten sich im Jahr 2011 Hunderttausende an Demonstrationen - sah sich Bundeskanzlerin Angela Merkel zu einem Kompromiss gezwungen. 8 von 17 Atom-Reaktoren wurden sofort stillgelegt. Weniger als die Hälfte! Da war das "</text:span><text:span text:style-name="T8">sofort</text:span><text:span text:style-name="T5">" plötzlich möglich! Genau betrachtet waren es nur 6 von 17, denn die Atomkraftwerke Krümmel und Brunsbüttel waren schon seit 2007 irreparabel defekt - galten aber formal noch als "in Betrieb"…</text:span></text:p>
      <text:p text:style-name="P6"/>
      <text:p text:style-name="P2"><text:span text:style-name="T5">Erneut wurden in den Mainstream-Medien ganz bestimmte Formulierungen vom Atomausstieg benutzt, die zugleich suggerierten, dieser Atomausstieg sei schon Realität. Stell dir mal vor, du fährst Zug, es sind noch rund zehn Kilometer bis zum Freiburger Hauptbahnhof und es ist sechs Minuten vor 12. Dir gegenüber sitzt jemand </text:span><text:soft-page-break/><text:span text:style-name="T5">und sagt zu dir: "Ich bin um 12 Uhr in Freiburg ausgestiegen!" Du würdest vermutlich denken: Ein Fall für die Psychiatrie! </text:span><text:span text:style-name="T1">Es sagt doch kein vernünftiger Mensch "Ich bin aus dem Zug ausgestiegen", bevor der Bahnhof erreicht ist.</text:span></text:p>
      <text:p text:style-name="P5"/>
      <text:p text:style-name="P6">Was hat es nun mit dem 31. Dezember 2022 auf sich?</text:p>
      <text:p text:style-name="P6"/>
      <text:p text:style-name="P6">Vor wenigen Tagen hatten wir mal wieder einen solchen Fall von "Sofortismus":</text:p>
      <text:p text:style-name="P6">Der BUND Baden-Württemberg, die Anti-Atom-Organisation '.ausgestrahlt' und der Bund der Bürgerinitiativen Mittlerer Neckar e.V. (BBMN) fordern die sofortige Stilllegung des AKW Neckarwestheim. Der aktuelle Grund hierfür ist, daß die Dampferzeuger irreversibel geschädigt sind. Jahrelang war von der Bedrohung durch ausländische Risse-Reaktoren an den deutschen Grenzen die Rede - Wir haben hier einen mitten im "Ländle" - nur wenige Kilometer von Heilbronn entfernt, <text:span text:style-name="T17">rund 30 Kilometer nördlich von Stuttgart</text:span>.</text:p>
      <text:p text:style-name="P6"/>
      <text:p text:style-name="P6">Wir von der Anti-Atom-Gruppe Freiburg haben uns nie allein auf Fessenheim fokussiert, sondern immer auch auf das Risiko der Schweizer - grenznahen - Atomkraftwerke und - das sage ich hier ganz deutlich: ohne Bißhemmung! - auf das Risiko deutscher Atomkraftwerke hingewiesen. Wir haben auch all die Jahre Fahrten zu den Demos am AKW Neckarwestheim organisiert. Auch in diesem Jahr am 8. März.</text:p>
      <text:p text:style-name="P6"/>
      <text:p text:style-name="P6">Warum ist das nötig? Wir haben doch den deutschen Atomausstieg…</text:p>
      <text:p text:style-name="P6">Das AKW Neckarwestheim soll erst am 31. Dezember 2022 stillgelegt werden!</text:p>
      <text:p text:style-name="P6"/>
      <text:p text:style-name="P6">Um nochmal auf Wyhl zurückzukommen: Damals war eine wichtige Parole, die auch immer wieder auf Plakate gedruckt wurde: "Kein AKW in Wyhl - und auch nicht anderswo!" Die Solidarität mit Anti-AKW-Initiativen <text:s/>sei es in Norddeutsch<text:span text:style-name="T14">l</text:span>and, in Brokdorf, oder in Japan, war und ist ein konstituierender Bestandteil der internationalen Anti-AKW-Bewegung. Das Gegenteil ist das Sankt-Florians-Prinzip: "Heiliger Sankt Florian - beschütz mein Haus, zünd' andre an!"</text:p>
      <text:p text:style-name="P6"/>
      <text:p text:style-name="P6">Zum Schluß noch ein paar Gedanken zu Fessenheim:</text:p>
      <text:p text:style-name="P6">Wir haben zwar allen Grund, uns zu freuen, daß jetzt mit der Stilllegung von Reaktor 2 ein Kapitel unseres langjährigen Kampfs abgeschlossen ist. Aber viele weitere Jahre harter Kämpfe liegen noch vor uns!</text:p>
      <text:p text:style-name="P6"/>
      <text:p text:style-name="P3">Mit der Stilllegung des AKW Fessenheim sinkt zwar das Risiko eines Super-GAU. Doch während der Zeit des Abrisses muß weiter mit einer schleichenden radioaktiven Kontamination im Umkreis von Fessenheim gerechnet werden.</text:p>
      <text:p text:style-name="P3"/>
      <text:p text:style-name="P3"><text:span text:style-name="T20">Es ist reines Wunschdenken</text:span>, <text:span text:style-name="T24">s</text:span>chon in wenigen Jahren könne die vielzitierte "grüne Wiese" besichtigt werden. Klar ist aber, daß es - nach offizieller Abriß-Planung - noch mindestens 25 Jahr<text:span text:style-name="T10">e</text:span> - also bis 2045 dauern wird, bis das Gelände frei von radioaktivem Material sein kann. Und wenn wir den Zeitverzug im Fall des Abrisses des französischen AKW Chooz A zugrunde legen, muß eher mit 30 bis 35 Jahren gerechnet werden, statt mit 25.</text:p>
      <text:p text:style-name="P3"/>
      <text:p text:style-name="P3">In den kommenden Jahren steht für die Anti-Atom-Bewegung im Dreyeckland noch ein harter Kampf bevor, um wenigstens die gröbsten Mißgriffe beim Abriß des Atomkraftwerks zu verhindern. Der AKW-Betreiber EdF wird erfahrungsgemäß versuchen, in jedem Fall die billigste Variante durchzusetzen. So muß etwa damit gerechnet werden, daß radioaktiv kontaminierte Metall-Teile ins Metall-Recycling geschleust werden. Radioaktiv strahlende Kochtöpfe wären in der Folge nicht auszuschließen. Aus der vorliegenden skizzenhaften Abriß-Planung geht zudem hervor, daß die EdF die Fundamente des AKW Fessenheim <text:span text:style-name="T7">nicht</text:span> herausreißen und das mit Tritium kontaminierte Erdreich <text:span text:style-name="T7">nicht</text:span> ausheben will. Stattdessen sollen die "Keller" des AKW Fessenheim dazu genutzt werden, um diese mit einem Teil des radioaktiven Abriß-Materials zu verfüllen.</text:p>
      <text:p text:style-name="P3"/>
      <text:p text:style-name="P3">Über den so "entsorgten" radioaktiven Bauschutt kann eine dünne Schicht Humus und darüber Rollrasen wie im Fußballstadion aufgebracht werden. Das sähe dann hübsch grün aus. Deutschland ist auch hier ein schlechtes Vorbild: Zu erinnern ist an die sogenannte Sanierung der Wismut. Es handelte sich bei der SDAG Wismut um den sowjetisch-deutsche Uranabbau auf einem riesigen Areal im Grenzgebiet zwischen Thüringen und Sachsen. Bis 1990 war die SDAG Wismut der weltweit viertgrößten Produzenten von Uran.</text:p>
      <text:p text:style-name="P3"/>
      <text:p text:style-name="P3">Ehemalige Absetzbecken wurden nach 1990 nur abgedeckt und nicht abgedichtet. Ein Teil der Niederschläge sickert nach wie vor durch die feinkörnigen Bergbaurückstände hindurch, so daß giftige Stoffe ins Grundwasser gelangen. Es gibt eine dauerhaft erhöhte radioaktive Belastung in den betroffenen Gebieten Thüringens und Sachsens. Im Jahr 2007 sollte die Bundesgartenschau Gera-Ronneburg einen Teil der verwüsteten <text:soft-page-break/>Landschaften hübsch überdecken. Auf 75 Hektar konnte ein gigantischer Blumenteppich aus mehr als 100.000 Stauden, 30.000 Rosen und Begleitpflanzen sowie ein 500 Meter langer Blütencorso im Wechselflor besichtigt werden.</text:p>
      <text:p text:style-name="P3"/>
      <text:p text:style-name="P3">Doch um sich an einem schlechten Beispiel zu orientieren, muß der AKW-Betreiber EdF seinen Blick nicht bis ins Gebiet der ehemaligen DDR streifen lassen. Auch Baden-Württemberg ist hier leider "vorbildlich": Mit Hilfe des wissenschaftlich nicht zu begründenden 10-Micro-Sievert-Konzepts soll im deutschen Südwesten leicht radioaktiver Müll "freigemessen" werden, um ihn dann - um nur einen Fall zu nennen - auf der Deponie Sansenhecken im Neckar-Odenwald-Kreis abkippen zu können.</text:p>
      <text:p text:style-name="P3"/>
      <text:p text:style-name="P3">Solche Schein-Lösungen gilt es - Schulte<text:span text:style-name="T18">r</text:span> an Schulter mit der elsässischen Anti-AKW-Bewegung - zu verhindern!</text:p>
      <text:p text:style-name="P5"/>
      <text:p text:style-name="P6">Deshalb bitte ich Euch, legt jetzt nicht die Hände in den Schoß - Nein, ich bitte Euch nicht! Ich fordere Euch auf: Beteiligt Euch aktiv daran, dafür zu sorgen, daß für den Atommüll der am wenigsten unsicher<text:span text:style-name="T11">e</text:span> Umgang gefunden wird!</text:p>
      <text:p text:style-name="P6"/>
      <text:p text:style-name="P6">Warum drücke ich mich so verdreht aus? "der am wenigsten unsichere"?</text:p>
      <text:p text:style-name="P6"/>
      <text:p text:style-name="P7">Über 50 Jahre wurden in Europa Atomkraftwerke betrieben - wohlwissend, daß es kein Endlager gibt. Der in all den Jahren - geologisch betrachtet ein winziger Zeitraum - produzierte Atommüll wird die Menschheit noch über eine Million Jahre beschäftigen! Es gibt keine sichere Lösung! Es gibt überhaupt keine Lösung!</text:p>
      <text:p text:style-name="P7"/>
      <text:p text:style-name="P7">Nur zur Verdeutlichung des Problems: Wenn <text:span text:style-name="T12">jemand</text:span> einen Zauberspruch wüßte, mit dem sich der gesamte Atommüll in Luft auflöst - damit wäre uns allen geholfen! Das wäre eine Lösung!</text:p>
      <text:p text:style-name="P6"/>
      <text:p text:style-name="P6">Nochmal:</text:p>
      <text:p text:style-name="P6">Ich fordere Euch auf, Euch am Kampf zu beteiligen! Denn kampflos wird die EdF sich nicht von einer Billig-"Entsorgung" des Atommülls abbringen lassen! Wir müssen den am <text:span text:style-name="T7">wenigsten</text:span> gefährlichen Abriß des AKW Fessenheim und den am <text:span text:style-name="T7">wenigsten</text:span> gefährlichen Umgang mit dem Atommüll beharrlich, zäh und gewaltfrei durchsetzen!</text:p>
      <text:p text:style-name="P6"/>
      <text:p text:style-name="P6">Und ganz zum Schluß noch ein Ausspruch von Jean Jaurès (den ich leider nicht im französischen Or<text:span text:style-name="T15">i</text:span>ginal habe):</text:p>
      <text:p text:style-name="P6"/>
      <text:p text:style-name="P2"><text:span text:style-name="T5">Tradition ist nicht</text:span><text:span text:style-name="T4">,</text:span><text:span text:style-name="T5"> die Asche von Generation zu Generation weiterzutragen, sondern es ist</text:span><text:span text:style-name="T4">,</text:span><text:span text:style-name="T5"> die Glut zu bewahren</text:span><text:span text:style-name="T4">.</text:span></text:p>
      <text:p text:style-name="P6"><text:span text:style-name="T23">(</text:span>Jean Jaurès 1849-1914<text:span text:style-name="T2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Arial1" fo:font-family="Arial" style:font-family-generic="roman" style:font-pitch="variable" fo:font-size="10pt" fo:language="de" fo:country="DE" style:font-name-asian="Cambria Math" style:font-family-asian="'Cambria Math'"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text"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1:25:33.611000000</meta:creation-date>
    <meta:generator>LibreOffice/6.1.6.3$Windows_X86_64 LibreOffice_project/5896ab1714085361c45cf540f76f60673dd96a72</meta:generator>
    <dc:title>x</dc:title>
    <meta:editing-duration>PT1H16M49S</meta:editing-duration>
    <meta:editing-cycles>25</meta:editing-cycles>
    <dc:date>2020-07-03T21:14:00.340000000</dc:date>
    <meta:document-statistic meta:table-count="0" meta:image-count="0" meta:object-count="0" meta:page-count="4" meta:paragraph-count="60" meta:word-count="2150" meta:character-count="14578" meta:non-whitespace-character-count="12484"/>
    <meta:template xlink:type="simple" xlink:actuate="onRequest" xlink:title="x" xlink:href="../../../../AppData/Roaming/LibreOffice/4/user/template/Vorlagen/x.ott" meta:date="2020-06-25T11:25:31.471000000"/>
  </office:meta>
</office:document-meta>
</file>